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6944in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2.1659in"/>
    </style:style>
    <style:style style:name="TableColumn22" style:family="table-column">
      <style:table-column-properties style:column-width="2.4361in"/>
    </style:style>
    <style:style style:name="Table17" style:family="table">
      <style:table-properties style:width="10.11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43" style:family="table-column">
      <style:table-column-properties style:column-width="0.5472in"/>
    </style:style>
    <style:style style:name="TableColumn44" style:family="table-column">
      <style:table-column-properties style:column-width="2.6979in"/>
    </style:style>
    <style:style style:name="TableColumn45" style:family="table-column">
      <style:table-column-properties style:column-width="2.2638in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2.4361in"/>
    </style:style>
    <style:style style:name="Table42" style:family="table">
      <style:table-properties style:width="10.11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margin-right="0.0951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margin-right="0.0951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ahoma" style:font-name-complex="Tahoma" fo:color="#555555" fo:font-size="10.5pt" style:font-size-asian="10.5pt" style:font-size-complex="10.5pt" fo:background-color="#FFFFFF"/>
    </style:style>
    <style:style style:name="T197" style:parent-style-name="Строгий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</style:style>
    <style:style style:name="T222" style:parent-style-name="Строгий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223" style:parent-style-name="Строгий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ahoma" style:font-name-complex="Tahoma" fo:color="#555555" fo:font-size="10.5pt" style:font-size-asian="10.5pt" style:font-size-complex="10.5pt" fo:background-color="#FFFFFF"/>
    </style:style>
    <style:style style:name="T298" style:parent-style-name="Строгий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299" style:parent-style-name="Строгий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justify" fo:margin-bottom="0in" fo:line-height="100%" fo:margin-left="0.0944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Директор ГБОУ СО «ЕШИ для детей,<text:s/></text:p>
      <text:p text:style-name="P3">нуждающихся в длительном лечении»</text:p>
      <text:p text:style-name="P4">Савенков В.М.</text:p>
      <text:p text:style-name="P5">_________________________________</text:p>
      <text:p text:style-name="P6"><text:span text:style-name="T7">«______»________________</text:span><text:span text:style-name="T8">2022г.</text:span></text:p>
      <text:p text:style-name="P9"/>
      <text:p text:style-name="P10"><text:span text:style-name="T11">ПЛАН МЕРОПРИЯТИЙ<text:s/></text:span><text:span text:style-name="T12">VIII</text:span><text:span text:style-name="T13"><text:s/>АНТИКОРРУПЦИОННОГО МАРАФОНА<text:s/></text:span></text:p>
      <text:p text:style-name="P14"/>
      <text:p text:style-name="P15">Государственное бюджетное общеобразовательное учреждение Свердловской области «Екатеринбургская школа-интернат для детей, нуждающихся в длительном лечении»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pan text:style-name="T27">п</text:span><text:span text:style-name="T28">/</text:span><text:span text:style-name="T29">п</text:span></text:p>
          </table:table-cell>
          <table:table-cell table:style-name="TableCell30">
            <text:p text:style-name="P31">Наименование мероприятия</text:p>
          </table:table-cell>
          <table:table-cell table:style-name="TableCell32">
            <text:p text:style-name="P33">Дата проведения мероприятия</text:p>
          </table:table-cell>
          <table:table-cell table:style-name="TableCell34">
            <text:p text:style-name="P35">Место<text:s/></text:p>
            <text:p text:style-name="P36">проведения мероприятия</text:p>
          </table:table-cell>
          <table:table-cell table:style-name="TableCell37">
            <text:p text:style-name="P38">Ответственный исполнитель<text:s/></text:p>
            <text:p text:style-name="P39">с указанием должности,<text:s/></text:p>
            <text:p text:style-name="P40">контактного телефона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 table:number-columns-spanned="5">
            <text:p text:style-name="P61">Антикоррупционное просвещение обучающихся (воспитанников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Реализация программы по антикоррупционному воспитанию «Я – гражданин современной<text:s/>России».</text:p>
          </table:table-cell>
          <table:table-cell table:style-name="TableCell67">
            <text:p text:style-name="P68">09.11.2022г.</text:p>
            <text:p text:style-name="P69">16.11.2022г.</text:p>
            <text:p text:style-name="P70">23.11.2022г.</text:p>
            <text:p text:style-name="P71">30.11.2022г.</text:p>
            <text:p text:style-name="P72">07.12.2022г.</text:p>
          </table:table-cell>
          <table:table-cell table:style-name="TableCell73">
            <text:p text:style-name="P74">ГБОУ СО «ЕШИ для <text:s/>детей, нуждающихся в длительном лечении» (классные кабинеты)</text:p>
          </table:table-cell>
          <table:table-cell table:style-name="TableCell75">
            <text:p text:style-name="P76">Попова А.А., учитель</text:p>
            <text:p text:style-name="P77">+7(904)177-59-8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Проведение Дня правовой помощи.</text:p>
          </table:table-cell>
          <table:table-cell table:style-name="TableCell83">
            <text:p text:style-name="P84">18.11.2022г.</text:p>
          </table:table-cell>
          <table:table-cell table:style-name="TableCell85">
            <text:p text:style-name="P86">ГБОУ СО «ЕШИ для<text:s text:c="2"/>детей, нуждающихся в длительном лечении» (актовый зал, библиотека)</text:p>
          </table:table-cell>
          <table:table-cell table:style-name="TableCell87">
            <text:p text:style-name="P88">Гонта С.А., заместитель директора</text:p>
            <text:p text:style-name="P89">+7(902)58-55-312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Участие в творческом конкурсе по противодействию коррупции в Свердловской области «Честные люди-сила Урала»!</text:p>
          </table:table-cell>
          <table:table-cell table:style-name="TableCell95">
            <text:p text:style-name="P96">с 01.09.2022г. по<text:s/>09.12.2022г.</text:p>
          </table:table-cell>
          <table:table-cell table:style-name="TableCell97">
            <text:p text:style-name="P98">Департамент противодействия коррупции и контроля Свердловской области</text:p>
            <text:p text:style-name="P99"/>
            <text:p text:style-name="P100"/>
            <text:p text:style-name="P101"/>
          </table:table-cell>
          <table:table-cell table:style-name="TableCell102">
            <text:p text:style-name="P103">Гонта С.А., заместитель директора</text:p>
            <text:p text:style-name="P104">+7(902)58-55-312</text:p>
          </table:table-cell>
        </table:table-row>
        <text:soft-page-break/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Проведение выставки рисунков обучающихся 1-9 классов «Вместе против коррупции».</text:p>
          </table:table-cell>
          <table:table-cell table:style-name="TableCell121">
            <text:p text:style-name="P122">08.12.2022г.</text:p>
          </table:table-cell>
          <table:table-cell table:style-name="TableCell123">
            <text:p text:style-name="P124">ГБОУ СО<text:s/>«ЕШИ для <text:s/>детей, нуждающихся в длительном лечении» (актовый зал)</text:p>
            <text:p text:style-name="P125"/>
          </table:table-cell>
          <table:table-cell table:style-name="TableCell126">
            <text:p text:style-name="P127">Вандышева А.В., учитель-логопед</text:p>
            <text:p text:style-name="P128">+7(999)564-01-92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Проведение классных часов с просмотром социальных роликов антикоррупционной направленности.</text:p>
          </table:table-cell>
          <table:table-cell table:style-name="TableCell134">
            <text:p text:style-name="P135">09.12.2022г.</text:p>
          </table:table-cell>
          <table:table-cell table:style-name="TableCell136">
            <text:p text:style-name="P137">ГБОУ СО «ЕШИ для <text:s/>детей,<text:s/>нуждающихся в длительном лечении» (актовый зал, классные кабинеты)</text:p>
            <text:p text:style-name="P138"/>
          </table:table-cell>
          <table:table-cell table:style-name="TableCell139">
            <text:p text:style-name="P140">Гонта С.А., заместитель директора</text:p>
            <text:p text:style-name="P141">+7(902)58-55-312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Онлайн-анкетирование обучающихся 8-9 классов, посвященное отношению к проблема коррупции.</text:p>
          </table:table-cell>
          <table:table-cell table:style-name="TableCell147">
            <text:p text:style-name="P148">с 06.12.2022г. по 09.12.2022г.</text:p>
          </table:table-cell>
          <table:table-cell table:style-name="TableCell149">
            <text:p text:style-name="P150">ГБОУ СО «ЕШИ<text:s/>для <text:s/>детей, нуждающихся в длительном лечении»</text:p>
          </table:table-cell>
          <table:table-cell table:style-name="TableCell151">
            <text:p text:style-name="P152">Гонта С.А., заместитель директора</text:p>
            <text:p text:style-name="P153">+7(902)58-55-312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Антикоррупционное просвещение родителей (законных представителей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Проведение родительских собраний по вопросам формирования антикоррупционного<text:s/>мировоззрения.</text:p>
          </table:table-cell>
          <table:table-cell table:style-name="TableCell163">
            <text:p text:style-name="P164">с 01.11.2022г. по 09.12.2022г.</text:p>
          </table:table-cell>
          <table:table-cell table:style-name="TableCell165">
            <text:p text:style-name="P166">ГБОУ СО «ЕШИ для <text:s/>детей, нуждающихся в длительном лечении»</text:p>
            <text:p text:style-name="P167">(классные кабинеты)</text:p>
          </table:table-cell>
          <table:table-cell table:style-name="TableCell168">
            <text:p text:style-name="P169">Савенков В.М., директор</text:p>
            <text:p text:style-name="P170">+7(912)222-75-183</text:p>
            <text:p text:style-name="P171">Семкина С.В., заместитель директора</text:p>
            <text:p text:style-name="P172">+7(982)617-03-98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Размещение на школьном сайте<text:s/>информации о проведении мероприятий по противодействию коррупции, сведений о времени и месте проведения приема (консультирования) о законодательстве РФ, регулирующем вопросы противодействию коррупции.</text:p>
          </table:table-cell>
          <table:table-cell table:style-name="TableCell178">
            <text:p text:style-name="P179">05.12.2022г.<text:s/></text:p>
          </table:table-cell>
          <table:table-cell table:style-name="TableCell180">
            <text:p text:style-name="P181">ГБОУ СО «ЕШИ для <text:s/>детей, нуждающихся в длительном лечении»</text:p>
            <text:p text:style-name="P182"/>
          </table:table-cell>
          <table:table-cell table:style-name="TableCell183">
            <text:p text:style-name="P184">Печенкин М.В., администратор сайта</text:p>
            <text:p text:style-name="P185">+7(909)02-22-577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Размещение на школьном информационном стенде информации о проведении мероприятий по противодействию<text:s/></text:p>
          </table:table-cell>
          <table:table-cell table:style-name="TableCell191">
            <text:p text:style-name="P192">05.12.2022г.</text:p>
          </table:table-cell>
          <table:table-cell table:style-name="TableCell193">
            <text:p text:style-name="P194"><text:span text:style-name="T195">ГБОУ СО «ЕШИ для <text:s/>детей, нуждающихся в длительном лечении», в<text:s/></text:span><text:span text:style-name="T196"><text:s/></text:span><text:span text:style-name="T197">местах осуществления<text:s/></text:span></text:p>
          </table:table-cell>
          <table:table-cell table:style-name="TableCell198">
            <text:p text:style-name="P199">Гарбарук Л.Н., заместитель директора</text:p>
            <text:p text:style-name="P200">+7(912)222-48-082</text:p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коррупции, сведений о времени и месте проведения приема (консультирования) о законодательстве РФ, регулирующем вопросы противодействию коррупции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образовательной<text:s/></text:span><text:span text:style-name="T223">деятель-ности (госпитальное образование)</text:span></text:p>
          </table:table-cell>
          <table:table-cell table:style-name="TableCell224">
            <text:p text:style-name="P225">Вандышева А.В., учитель-логопед</text:p>
            <text:p text:style-name="P226">+7(999)564-01-92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<text:span text:style-name="T232">Организация личного приема (консультирования)</text:span><text:span text:style-name="T233"><text:s/></text:span><text:span text:style-name="T234">родителей (законных представителей) о законодательстве РФ, регулирующем вопросы противодействию коррупции.</text:span></text:p>
          </table:table-cell>
          <table:table-cell table:style-name="TableCell235">
            <text:p text:style-name="P236">09.12.2022г.</text:p>
          </table:table-cell>
          <table:table-cell table:style-name="TableCell237">
            <text:p text:style-name="P238">ГБОУ СО «ЕШИ для <text:s/>детей, нуждающихся в длительном лечении» (кабинет директора)</text:p>
          </table:table-cell>
          <table:table-cell table:style-name="TableCell239">
            <text:p text:style-name="P240">Савенков В.М., директор</text:p>
            <text:p text:style-name="P241">+7(912)222-75-183</text:p>
            <text:p text:style-name="P242">Шабалина Н.В., секретарь</text:p>
            <text:p text:style-name="P243">+7(908)632-65-13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Онлайн-анкетирование родителей (законных представителей) по проблемам борьбы<text:s/>с коррупцией в деятельности образовательного учреждения.<text:s/></text:p>
          </table:table-cell>
          <table:table-cell table:style-name="TableCell249">
            <text:p text:style-name="P250">с 06.12.2022г. по 09.12.2022г.</text:p>
          </table:table-cell>
          <table:table-cell table:style-name="TableCell251">
            <text:p text:style-name="P252">ГБОУ СО «ЕШИ для <text:s/>детей, нуждающихся в длительном лечении»</text:p>
          </table:table-cell>
          <table:table-cell table:style-name="TableCell253">
            <text:p text:style-name="P254">Семкина С.В., заместитель директора</text:p>
            <text:p text:style-name="P255">+7(982)617-03-98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Распространение памяток, брошюр по противодействию<text:s/>коррупции.</text:p>
          </table:table-cell>
          <table:table-cell table:style-name="TableCell261">
            <text:p text:style-name="P262">с 01.11.2022г. по 09.12.2022г.</text:p>
          </table:table-cell>
          <table:table-cell table:style-name="TableCell263">
            <text:p text:style-name="P264">ГБОУ СО «ЕШИ для <text:s/>детей, нуждающихся в длительном лечении»</text:p>
          </table:table-cell>
          <table:table-cell table:style-name="TableCell265">
            <text:p text:style-name="P266">Вандышева А.В., учитель-логопед</text:p>
            <text:p text:style-name="P267">+7(999)564-01-92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Антикоррупционное просвещение сотруд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Ознакомление вновь принимаемых сотрудников под роспись с<text:s/>локальными документами школы-интерната по вопросам предупреждения и противодействия коррупции.</text:p>
          </table:table-cell>
          <table:table-cell table:style-name="TableCell277">
            <text:p text:style-name="P278">с 01.11.2022г. по 09.12.2022г.</text:p>
          </table:table-cell>
          <table:table-cell table:style-name="TableCell279">
            <text:p text:style-name="P280">ГБОУ СО «ЕШИ для <text:s/>детей, нуждающихся в длительном лечении» (приемная директора)</text:p>
          </table:table-cell>
          <table:table-cell table:style-name="TableCell281">
            <text:p text:style-name="P282">Шабалина Н.В., секретарь</text:p>
            <text:p text:style-name="P283">+7(908)632-65-13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Организация личного приема сотрудников по вопросам применения (соблюдения) антикоррупционных стандартов и процедур.</text:p>
          </table:table-cell>
          <table:table-cell table:style-name="TableCell289">
            <text:p text:style-name="P290">09.11.2022г.</text:p>
            <text:p text:style-name="P291">16.11.2022г.</text:p>
            <text:p text:style-name="P292">23.11.2022г.</text:p>
            <text:p text:style-name="P293">30.11.2022г.</text:p>
          </table:table-cell>
          <table:table-cell table:style-name="TableCell294">
            <text:p text:style-name="P295"><text:span text:style-name="T296">ГБОУ СО «ЕШИ для <text:s/>детей, нуждающихся в длительном лечении», в<text:s/></text:span><text:span text:style-name="T297"><text:s/></text:span><text:span text:style-name="T298">местах осуществления<text:s/></text:span><text:span text:style-name="T299">образовательной деятель-ности (госпитальное образование (кабинет</text:span></text:p>
          </table:table-cell>
          <table:table-cell table:style-name="TableCell300">
            <text:p text:style-name="P301">Гарбарук Л.Н., заместитель директора</text:p>
            <text:p text:style-name="P302">+7(912)222-48-082</text:p>
            <text:p text:style-name="P303">Семкина С.В., заместитель директора</text:p>
            <text:p text:style-name="P304">+7(982)617-03-98</text:p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заместителя директора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Онлайн-анкетирование сотрудников по<text:s/>проблемам коррупции.</text:p>
          </table:table-cell>
          <table:table-cell table:style-name="TableCell333">
            <text:p text:style-name="P334">с 06.12.2022г. по 09.12.2022г.</text:p>
          </table:table-cell>
          <table:table-cell table:style-name="TableCell335">
            <text:p text:style-name="P336">ГБОУ СО «ЕШИ для <text:s/>детей, нуждающихся в длительном лечении»</text:p>
          </table:table-cell>
          <table:table-cell table:style-name="TableCell337">
            <text:p text:style-name="P338">Вандышева А.В., учитель-логопед</text:p>
            <text:p text:style-name="P339">+7(999)564-01-92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Проведение обучающего мероприятия (методический семинар) по повышению антикоррупционной<text:s/>компетентности работников.</text:p>
          </table:table-cell>
          <table:table-cell table:style-name="TableCell345">
            <text:p text:style-name="P346">03.11.2022г.</text:p>
          </table:table-cell>
          <table:table-cell table:style-name="TableCell347">
            <text:p text:style-name="P348">ГБОУ СО «ЕШИ для <text:s/>детей, нуждающихся в длительном лечении» (актовый зал)</text:p>
          </table:table-cell>
          <table:table-cell table:style-name="TableCell349">
            <text:p text:style-name="P350">Вандышева А.В., учитель-логопед</text:p>
            <text:p text:style-name="P351">+7(999)564-01-92</text:p>
          </table:table-cell>
        </table:table-row>
        <table:table-row table:style-name="TableRow352">
          <table:table-cell table:style-name="TableCell353">
            <text:p text:style-name="P354">5.<text:s/></text:p>
          </table:table-cell>
          <table:table-cell table:style-name="TableCell355">
            <text:p text:style-name="P356">Распространение памяток по противодействию коррупции «Уголовная ответственность за<text:s/>преступления коррупционной направленности»</text:p>
          </table:table-cell>
          <table:table-cell table:style-name="TableCell357">
            <text:p text:style-name="P358">с 07.11.2022г. по 11.11.2022г.</text:p>
          </table:table-cell>
          <table:table-cell table:style-name="TableCell359">
            <text:p text:style-name="P360">ГБОУ СО «ЕШИ для <text:s/>детей, нуждающихся в длительном лечении»</text:p>
          </table:table-cell>
          <table:table-cell table:style-name="TableCell361">
            <text:p text:style-name="P362">Гонта С.А., заместитель директора</text:p>
            <text:p text:style-name="P363">+7(902)58-55-312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04T11:31:00Z</meta:creation-date>
    <dc:date>2022-10-08T10:45:00Z</dc:date>
    <meta:print-date>2022-10-04T06:50:00Z</meta:print-date>
    <meta:template xlink:href="Normal" xlink:type="simple"/>
    <meta:editing-cycles>26</meta:editing-cycles>
    <meta:editing-duration>PT7320S</meta:editing-duration>
    <meta:document-statistic meta:page-count="4" meta:paragraph-count="11" meta:word-count="846" meta:character-count="5659" meta:row-count="40" meta:non-whitespace-character-count="4824"/>
  </office:meta>
</office:document-meta>
</file>