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2" style:parent-style-name="Обычный" style:family="paragraph">
      <style:paragraph-properties fo:text-align="start" fo:margin-bottom="0.1666in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" style:parent-style-name="Обычный" style:family="paragraph">
      <style:paragraph-properties fo:margin-left="4.0361in" fo:text-indent="-0.295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4.0361in" fo:text-indent="-0.295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P10" style:parent-style-name="Обычный" style:family="paragraph">
      <style:paragraph-properties fo:text-indent="0.3937in"/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2.658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complex="Liberation Serif" fo:font-size="12pt" style:font-size-asian="12pt" style:font-size-complex="12pt"/>
    </style:style>
    <style:style style:name="P1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1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/>
      <style:text-properties style:font-name="Liberation Serif" style:font-name-complex="Liberation Serif" fo:font-size="12pt" style:font-size-asian="12pt" style:font-size-complex="12pt"/>
    </style:style>
    <style:style style:name="P16" style:parent-style-name="Обычный" style:family="paragraph">
      <style:paragraph-properties fo:text-indent="0.3937in"/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paragraph-properties fo:text-align="center" fo:text-indent="0in"/>
    </style:style>
    <style:style style:name="T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" style:parent-style-name="Обычный" style:family="paragraph">
      <style:paragraph-properties fo:text-indent="0in"/>
    </style:style>
    <style:style style:name="T20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/>
    </style:style>
    <style:style style:name="P23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4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5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Форма</text:p>
      <text:p text:style-name="P2">Министру образования и молодежной политики<text:s/>Свердловской области</text:p>
      <text:p text:style-name="P3">от ___________________________________</text:p>
      <text:p text:style-name="P4"/>
      <text:p text:style-name="P5">(Ф.И.О., замещаемая должность)</text:p>
      <text:p text:style-name="P6"/>
      <text:p text:style-name="P7"/>
      <text:p text:style-name="P8">Заявление о выкупе подарка</text:p>
      <text:p text:style-name="P9"/>
      <text:p text:style-name="P10">Прошу рассмотреть вопрос о выкупе подарка(ов), полученного(ых)<text:line-break/>в связи с протокольным мероприятием, служебной командировкой, другим официальным мероприятием (нужное подчеркнуть)</text:p>
      <text:p text:style-name="P11"/>
      <text:p text:style-name="P12"/>
      <text:p text:style-name="P13">(указать наименование протокольного мероприятия или другого официального мероприятия,</text:p>
      <text:p text:style-name="P14">_________________________________________________________________________________.</text:p>
      <text:p text:style-name="P15">место и дату его проведения, место и дату командировки)</text:p>
      <text:p text:style-name="P16">Подарок ______________________________________________________________________</text:p>
      <text:p text:style-name="P17"><text:span text:style-name="T18">(наименование подарка)</text:span></text:p>
      <text:p text:style-name="P19"><text:span text:style-name="T20">сдан по акту приема-передачи от _________№______ в отдел<text:s/></text:span><text:span text:style-name="T21">государственной службы и кадров Министерства образования и молодежной политики</text:span><text:span text:style-name="T22"><text:s/>Свердловской области. <text:s/></text:span></text:p>
      <text:p text:style-name="Обычный"/>
      <text:p text:style-name="P23"/>
      <text:p text:style-name="P24">«___» _______________20____года <text:s text:c="17"/>_________________ <text:s text:c="3"/>________________________</text:p>
      <text:p text:style-name="P25"><text:s text:c="92"/>(подпись) <text:s text:c="14"/>(расшифровка подписи)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style:vertical-align="baseline" fo:margin-bottom="0in" fo:line-height="100%" fo:text-indent="0.4923in"/>
      <style:text-properties style:font-name="Times New Roman" style:font-name-asian="Calibri" style:font-name-complex="Times New Roman" fo:font-size="14pt" style:font-size-asian="14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апчикова Антонина Вадимовна</meta:initial-creator>
    <dc:creator>Каратаева Елена Владимировна</dc:creator>
    <meta:creation-date>2021-02-08T12:29:00Z</meta:creation-date>
    <dc:date>2021-02-08T12:29:00Z</dc:date>
    <meta:template xlink:href="Normal" xlink:type="simple"/>
    <meta:editing-cycles>2</meta:editing-cycles>
    <meta:editing-duration>PT120S</meta:editing-duration>
    <meta:document-statistic meta:page-count="1" meta:paragraph-count="2" meta:word-count="160" meta:character-count="1072" meta:row-count="7" meta:non-whitespace-character-count="914"/>
  </office:meta>
</office:document-meta>
</file>