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Прижатыйвлево" style:master-page-name="MPF0" style:family="paragraph">
      <style:paragraph-properties fo:break-before="page"/>
    </style:style>
    <style:style style:name="T2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" style:parent-style-name="Таблицымоноширинный" style:family="paragraph">
      <style:paragraph-properties fo:text-align="start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Таблицымоноширинный" style:family="paragraph">
      <style:paragraph-properties fo:text-align="start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Таблицымоноширинный" style:family="paragraph">
      <style:paragraph-properties fo:text-align="start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text-properties style:font-name="Liberation Serif" style:font-name-complex="Liberation Serif"/>
    </style:style>
    <style:style style:name="P12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text-properties style:font-name="Liberation Serif" style:font-name-complex="Liberation Serif"/>
    </style:style>
    <style:style style:name="P17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8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text-properties style:font-name="Liberation Serif" style:font-name-complex="Liberation Serif"/>
    </style:style>
    <style:style style:name="P22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indent="0.5in"/>
      <style:text-properties style:font-name="Liberation Serif" style:font-name-complex="Liberation Serif"/>
    </style:style>
    <style:style style:name="P24" style:parent-style-name="Обычный" style:family="paragraph">
      <style:text-properties style:font-name="Liberation Serif" style:font-name-complex="Liberation Serif"/>
    </style:style>
    <style:style style:name="P25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26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text-properties style:font-name="Liberation Serif" style:font-name-complex="Liberation Serif"/>
    </style:style>
    <style:style style:name="P28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29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30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31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32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33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34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Форма</text:span></text:p>
      <text:p text:style-name="P3">Министру образования</text:p>
      <text:p text:style-name="P4">и молодежной политики</text:p>
      <text:p text:style-name="P5">Свердловской области</text:p>
      <text:p text:style-name="P6">______________________________</text:p>
      <text:p text:style-name="P7">(Ф.И.О.)</text:p>
      <text:p text:style-name="P8">от ___________________________</text:p>
      <text:p text:style-name="P9">______________________________</text:p>
      <text:p text:style-name="P10">(Ф.И.О., должность)</text:p>
      <text:p text:style-name="P11"/>
      <text:p text:style-name="P12"/>
      <text:p text:style-name="P13">Уведомление<text:s/></text:p>
      <text:p text:style-name="P14">о возникновении личной заинтересованности при исполнении должностных обязанностей, которая приводит или может привести<text:s/></text:p>
      <text:p text:style-name="P15">к конфликту интересов</text:p>
      <text:p text:style-name="P16"/>
      <text:p text:style-name="P17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p>
      <text:p text:style-name="P18">Обстоятельства, являющиеся основанием возникновения личной заинтересованности:<text:s/>________________________________________________________________________________</text:p>
      <text:p text:style-name="Таблицымоноширинный"><text:span text:style-name="T19"><text:s text:c="50"/></text:span></text:p>
      <text:p text:style-name="P20">Должностные обязанности, на исполнение которых влияет или может повлиять личная<text:s/>заинтересованность:________________________________________________________</text:p>
      <text:p text:style-name="P21">________________________________________________________________________________</text:p>
      <text:p text:style-name="P22"/>
      <text:p text:style-name="P23">Предлагаемые меры по предотвращению или урегулированию конфликта интересов:_</text:p>
      <text:p text:style-name="P24">________________________________________________________________________________</text:p>
      <text:p text:style-name="P25"/>
      <text:p text:style-name="P26">Намереваюсь (не намереваюсь) лично присутствовать на заседании Комиссии по соблюдению требований к служебному поведению государственных гражданских служащих Министерства образования и молодежной<text:s/>политики Свердловской области и урегулированию конфликта интересов при рассмотрении настоящего уведомления (нужное подчеркнуть).</text:p>
      <text:p text:style-name="P27"/>
      <text:p text:style-name="P28">Лицо, представившее уведомление ________ _____________________ «__»_________20__г.</text:p>
      <text:p text:style-name="P29"><text:s text:c="43"/><text:s text:c="31"/>(подпись) <text:s text:c="10"/>(расшифровка подписи)</text:p>
      <text:p text:style-name="P30"/>
      <text:p text:style-name="P31">Лицо, принявшее уведомление ___________ _______________________ «__»_________20__г.</text:p>
      <text:p text:style-name="P32"><text:s text:c="68"/>(подпись) <text:s text:c="13"/>(расшифровка подписи)</text:p>
      <text:p text:style-name="P33"/>
      <text:p text:style-name="P34"/>
      <text:p text:style-name="Таблицымоноширинный"><text:span text:style-name="T35">Регистрационный номер в Журнале регистрации __________ дата «___»_____________20__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умерованный" style:display-name="нумерованный" style:family="paragraph" style:parent-style-name="Обычный" style:list-style-name="LFO1"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8pt" style:font-size-asian="8pt" style:font-size-complex="8pt" fo:hyphenate="false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7in" fo:margin-bottom="0.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рядок</dc:title>
    <dc:description/>
    <dc:subject/>
    <meta:initial-creator>user</meta:initial-creator>
    <dc:creator>Каратаева Елена Владимировна</dc:creator>
    <meta:creation-date>2021-02-08T05:44:00Z</meta:creation-date>
    <dc:date>2021-02-08T12:22:00Z</dc:date>
    <meta:print-date>2013-05-30T10:43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90" meta:character-count="1941" meta:row-count="13" meta:non-whitespace-character-count="1654"/>
  </office:meta>
</office:document-meta>
</file>